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C#m C#m A A x2)</text:p>
      <text:p><text:span text:style-name="Measure_20__23_1">I</text:span> know who you a<text:span text:style-name="Measure_20__23_2">re</text:span> <text:s text:c="14"/>F# <text:s/>G# <text:s/>F# (G#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C#m E</text:p>
      <text:p>Call <text:span text:style-name="Measure_20__23_1">me</text:span>, call me, (I'll arri<text:span text:style-name="Measure_20__23_2">ve</text:span> - You can <text:s text:c="2"/>F# <text:s/>A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C#m C#m-F#&gt;E</text:p>
      <text:p><text:span text:style-name="Measure_20__23_1">Co</text:span>ver up love's <text:span text:style-name="Measure_20__23_2">a</text:span>lib<text:span text:style-name="Measure_20__23_1">i</text:span> <text:s text:c="2"/>(G# G#) <text:s text:c="9"/>C#m C#m-E&gt;B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C#m C#m-F#&gt;E</text:p>
      <text:p>[Bridge] (D#m D#m <text:s/>Bbm Bbm x2) - E E B B <text:s text:c="2"/>D#m D#m-G#&gt;F#</text:p>
      <text:p><text:s text:c="10"/>C#m C#m½ A A <text:s text:c="4"/>- F# F# G#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